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80000007EA29FE1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636cm" svg:height="4.519cm" svg:x="3.25cm" svg:y="0cm">
          <draw:image xlink:href="Pictures/10000001000001980000007EA29FE11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22T13:11:20.937790100</meta:creation-date>
    <dc:date>2025-02-22T13:12:10.806051000</dc:date>
    <meta:editing-duration>PT50S</meta:editing-duration>
    <meta:editing-cycles>1</meta:editing-cycles>
    <meta:document-statistic meta:object-count="1"/>
    <meta:generator>LibreOffice/25.2.0.3$Windows_X86_64 LibreOffice_project/e1cf4a87eb02d755bce1a01209907ea5ddc8f069</meta:generator>
  </office:meta>
</office:document-meta>
</file>